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ultant" svg:font-family="Consultant" style:font-family-generic="modern" style:font-pitch="fixed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line-height="100%" fo:margin-left="3.5437in" fo:text-inden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" style:parent-style-name="Обычный" style:family="paragraph">
      <style:paragraph-properties fo:widows="0" fo:orphans="0" style:text-autospace="none" fo:line-height="100%" fo:margin-left="3.5437in" fo:text-inden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7" style:parent-style-name="Обычный" style:family="paragraph">
      <style:paragraph-properties fo:widows="0" fo:orphans="0" style:text-autospace="none" fo:line-height="100%" fo:margin-left="3.5437in" fo:text-inden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" style:parent-style-name="Обычный" style:family="paragraph">
      <style:paragraph-properties fo:widows="0" fo:orphans="0" style:text-autospace="none" fo:line-height="100%" fo:margin-left="3.5437in" fo:text-indent="0in">
        <style:tab-stops/>
      </style:paragraph-properties>
    </style:style>
    <style:style style:name="T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3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center" fo:line-height="100%" fo:text-indent="0in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" style:parent-style-name="Абзацсписка" style:family="paragraph">
      <style:paragraph-properties fo:text-align="center" fo:line-height="100%" fo:margin-left="0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" style:parent-style-name="Абзацсписка" style:family="paragraph">
      <style:paragraph-properties fo:text-align="center" fo:line-height="100%" fo:margin-left="0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" style:parent-style-name="Абзацсписка" style:family="paragraph">
      <style:paragraph-properties fo:text-align="center" fo:line-height="100%" fo:margin-left="0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line-height="100%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24" style:parent-style-name="Знаксноски" style:family="text">
      <style:text-properties style:font-name-complex="Liberation Serif" fo:font-style="italic" style:font-style-asian="italic" fo:font-size="13pt" style:font-size-asian="13pt" style:font-size-complex="13pt"/>
    </style:style>
    <style:style style:name="P25" style:parent-style-name="Текстсноски" style:family="paragraph">
      <style:paragraph-properties fo:margin-bottom="0in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T27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32" style:parent-style-name="Обычный" style:family="paragraph">
      <style:paragraph-properties fo:line-height="100%" fo:text-indent="0.4916in"/>
    </style:style>
    <style:style style:name="T33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34" style:parent-style-name="Текстсноски" style:family="paragraph">
      <style:paragraph-properties fo:margin-bottom="0in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style:language-asian="en" style:country-asian="US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fo:language="en" fo:country="US" style:language-asian="en" style:country-asian="US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style:language-asian="en" style:country-asian="US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fo:line-height="100%" fo:text-indent="0.4916in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line-height="100%" fo:text-indent="0.4916in"/>
      <style:text-properties style:font-name="Liberation Serif" style:font-name-complex="Liberation Serif" fo:font-size="11pt" style:font-size-asian="11pt" style:font-size-complex="13pt"/>
    </style:style>
    <style:style style:name="TableColumn51" style:family="table-column">
      <style:table-column-properties style:column-width="6.8826in"/>
    </style:style>
    <style:style style:name="Table50" style:family="table">
      <style:table-properties style:width="6.8826in" fo:margin-left="0in" table:align="left"/>
    </style:style>
    <style:style style:name="TableRow52" style:family="table-row">
      <style:table-row-properties style:min-row-height="0.999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line-height="100%" fo:text-indent="0.4131in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style:language-asian="en" style:country-asian="US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fo:language="en" fo:country="US" style:language-asian="en" style:country-asian="US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style:language-asian="en" style:country-asian="US"/>
    </style:style>
    <style:style style:name="T58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P60" style:parent-style-name="Обычный" style:family="paragraph">
      <style:paragraph-properties fo:line-height="100%" fo:text-indent="0.4131in"/>
      <style:text-properties style:font-name="Liberation Serif" style:font-name-complex="Liberation Serif" fo:font-size="13pt" style:font-size-asian="13pt" style:font-size-complex="13pt"/>
    </style:style>
    <style:style style:name="P61" style:parent-style-name="Обычный" style:family="paragraph">
      <style:paragraph-properties fo:line-height="100%" fo:text-indent="0.4923in"/>
      <style:text-properties style:font-name="Liberation Serif" style:font-name-complex="Liberation Serif" fo:font-size="11pt" style:font-size-asian="11pt" style:font-size-complex="13pt"/>
    </style:style>
    <style:style style:name="P62" style:parent-style-name="Обычный" style:family="paragraph">
      <style:paragraph-properties fo:line-height="100%" fo:text-indent="0.4923in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fo:line-height="100%" fo:text-indent="0.4923in"/>
    </style:style>
    <style:style style:name="T68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69" style:parent-style-name="Текстсноски" style:family="paragraph">
      <style:paragraph-properties fo:margin-bottom="0in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fo:line-height="100%" fo:text-indent="0.4916in"/>
      <style:text-properties style:font-name="Liberation Serif" style:font-name-complex="Liberation Serif" fo:font-size="12pt" style:font-size-asian="12pt" style:font-size-complex="13pt"/>
    </style:style>
    <style:style style:name="TableColumn78" style:family="table-column">
      <style:table-column-properties style:column-width="6.8826in"/>
    </style:style>
    <style:style style:name="Table77" style:family="table">
      <style:table-properties style:width="6.8826in" fo:margin-left="0in" table:align="left"/>
    </style:style>
    <style:style style:name="TableRow79" style:family="table-row">
      <style:table-row-properties style:min-row-height="1.149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line-height="100%" fo:text-indent="0.4131in"/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P82" style:parent-style-name="Обычный" style:family="paragraph">
      <style:paragraph-properties fo:line-height="100%" fo:text-indent="0.4131in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color="#FF0000" fo:font-size="13pt" style:font-size-asian="13pt" style:font-size-complex="13pt"/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fo:line-height="100%" fo:text-indent="0in"/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fo:line-height="100%" fo:text-indent="0.4916in"/>
      <style:text-properties style:font-name="Liberation Serif" style:font-name-complex="Liberation Serif" fo:font-size="12pt" style:font-size-asian="12pt" style:font-size-complex="13pt"/>
    </style:style>
    <style:style style:name="TableColumn90" style:family="table-column">
      <style:table-column-properties style:column-width="6.8826in"/>
    </style:style>
    <style:style style:name="Table89" style:family="table">
      <style:table-properties style:width="6.8826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line-height="100%" fo:text-indent="0.4131in"/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P94" style:parent-style-name="Обычный" style:family="paragraph">
      <style:paragraph-properties fo:line-height="100%" fo:text-indent="0.4131in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fo:line-height="100%" fo:text-indent="0.4916in"/>
      <style:text-properties style:font-name="Liberation Serif" style:font-name-complex="Liberation Serif" fo:font-size="12pt" style:font-size-asian="12pt" style:font-size-complex="13pt"/>
    </style:style>
    <style:style style:name="P101" style:parent-style-name="Обычный" style:family="paragraph">
      <style:paragraph-properties style:text-autospace="none" fo:line-height="100%" fo:text-indent="0.4916in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106" style:parent-style-name="Обычный" style:family="paragraph">
      <style:paragraph-properties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TableColumn108" style:family="table-column">
      <style:table-column-properties style:column-width="6.8826in"/>
    </style:style>
    <style:style style:name="Table107" style:family="table">
      <style:table-properties style:width="6.8826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line-height="100%" fo:text-indent="0.4131in"/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P112" style:parent-style-name="Обычный" style:family="paragraph">
      <style:paragraph-properties fo:line-height="100%" fo:text-indent="0.4131in"/>
    </style:style>
    <style:style style:name="T1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1" style:parent-style-name="Обычный" style:family="paragraph">
      <style:paragraph-properties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TableColumn123" style:family="table-column">
      <style:table-column-properties style:column-width="6.8826in"/>
    </style:style>
    <style:style style:name="Table122" style:family="table">
      <style:table-properties style:width="6.8826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line-height="100%" fo:text-indent="0.4131in"/>
    </style:style>
    <style:style style:name="T127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T128" style:parent-style-name="Основнойшрифтабзаца" style:family="text">
      <style:text-properties style:font-name="Liberation Serif" style:font-name-complex="Liberation Serif" fo:font-style="italic" style:font-style-asian="italic" fo:color="#FF0000" style:text-position="super 65.3%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P130" style:parent-style-name="Обычный" style:family="paragraph">
      <style:paragraph-properties fo:line-height="100%" fo:text-indent="0.4131in"/>
      <style:text-properties style:font-name="Liberation Serif" style:font-name-complex="Liberation Serif" fo:font-size="13pt" style:font-size-asian="13pt" style:font-size-complex="13pt"/>
    </style:style>
    <style:style style:name="P131" style:parent-style-name="Обычный" style:family="paragraph">
      <style:paragraph-properties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132" style:parent-style-name="Обычный" style:family="paragraph">
      <style:paragraph-properties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133" style:parent-style-name="Обычный" style:family="paragraph">
      <style:paragraph-properties fo:line-height="100%" fo:text-indent="0.4923in"/>
    </style:style>
    <style:style style:name="T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0" style:parent-style-name="Основнойшрифтабзаца" style:family="text">
      <style:text-properties fo:font-size="13pt" style:font-size-asian="13pt" style:font-size-complex="13pt"/>
    </style:style>
    <style:style style:name="T1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2" style:parent-style-name="Обычный" style:family="paragraph">
      <style:paragraph-properties fo:line-height="100%" fo:text-indent="0.4923in"/>
    </style:style>
    <style:style style:name="T1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46" style:parent-style-name="Обычный" style:family="paragraph">
      <style:paragraph-properties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147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131in"/>
    </style:style>
    <style:style style:name="T148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P149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131in"/>
    </style:style>
    <style:style style:name="T1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style:language-asian="en" style:country-asian="US"/>
    </style:style>
    <style:style style:name="T15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fo:language="en" fo:country="US" style:language-asian="en" style:country-asian="US"/>
    </style:style>
    <style:style style:name="T15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style:language-asian="en" style:country-asian="US"/>
    </style:style>
    <style:style style:name="T1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5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131in"/>
      <style:text-properties style:font-name="Liberation Serif" style:font-name-complex="Liberation Serif" fo:font-size="13pt" style:font-size-asian="13pt" style:font-size-complex="13pt"/>
    </style:style>
    <style:style style:name="P156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131in"/>
      <style:text-properties style:font-name="Liberation Serif" style:font-name-complex="Liberation Serif" fo:font-size="13pt" style:font-size-asian="13pt" style:font-size-complex="13pt"/>
    </style:style>
    <style:style style:name="P157" style:parent-style-name="Обычный" style:family="paragraph">
      <style:paragraph-properties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158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131in"/>
    </style:style>
    <style:style style:name="T159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T161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T162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P163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131in"/>
    </style:style>
    <style:style style:name="T1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style:language-asian="en" style:country-asian="US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fo:language="en" fo:country="US" style:language-asian="en" style:country-asian="US"/>
    </style:style>
    <style:style style:name="T16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style:language-asian="en" style:country-asian="US"/>
    </style:style>
    <style:style style:name="T1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9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131in"/>
      <style:text-properties style:font-name="Liberation Serif" style:font-name-complex="Liberation Serif" fo:font-size="13pt" style:font-size-asian="13pt" style:font-size-complex="13pt"/>
    </style:style>
    <style:style style:name="P170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171" style:parent-style-name="Обычный" style:family="paragraph">
      <style:paragraph-properties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172" style:parent-style-name="Обычный" style:family="paragraph">
      <style:paragraph-properties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173" style:parent-style-name="Обычный" style:family="paragraph">
      <style:paragraph-properties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TableColumn175" style:family="table-column">
      <style:table-column-properties style:column-width="6.9861in"/>
    </style:style>
    <style:style style:name="Table174" style:family="table">
      <style:table-properties style:width="6.986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line-height="100%" fo:text-indent="0.4131in"/>
    </style:style>
    <style:style style:name="T179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 style:language-asian="en" style:country-asian="US"/>
    </style:style>
    <style:style style:name="T180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 style:language-asian="en" style:country-asian="US"/>
    </style:style>
    <style:style style:name="P181" style:parent-style-name="Обычный" style:family="paragraph">
      <style:paragraph-properties fo:line-height="100%" fo:text-indent="0.4131in"/>
    </style:style>
    <style:style style:name="T18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18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style:language-asian="en" style:country-asian="US"/>
    </style:style>
    <style:style style:name="T18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fo:language="en" fo:country="US" style:language-asian="en" style:country-asian="US"/>
    </style:style>
    <style:style style:name="T18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style:language-asian="en" style:country-asian="US"/>
    </style:style>
    <style:style style:name="T18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18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18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18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190" style:parent-style-name="Обычный" style:family="paragraph">
      <style:paragraph-properties fo:line-height="100%" fo:text-indent="0.4131in"/>
    </style:style>
    <style:style style:name="T19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19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19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194" style:parent-style-name="Знаксноски" style:family="text">
      <style:text-properties style:font-name-complex="Liberation Serif" fo:font-size="13pt" style:font-size-asian="13pt" style:font-size-complex="13pt" style:language-asian="en" style:country-asian="US"/>
    </style:style>
    <style:style style:name="T19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196" style:parent-style-name="Обычный" style:family="paragraph">
      <style:paragraph-properties fo:line-height="100%" fo:text-indent="0.4131in"/>
    </style:style>
    <style:style style:name="T19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19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199" style:parent-style-name="Обычный" style:family="paragraph">
      <style:paragraph-properties fo:line-height="100%" fo:text-indent="0in"/>
      <style:text-properties style:font-name="Liberation Serif" style:font-name-complex="Liberation Serif" fo:font-size="13pt" style:font-size-asian="13pt" style:font-size-complex="13pt"/>
    </style:style>
    <style:style style:name="P200" style:parent-style-name="Обычный" style:family="paragraph">
      <style:paragraph-properties fo:border="0.0069in solid #000000" fo:padding-top="0.0138in" fo:padding-left="0in" fo:padding-bottom="0.0138in" fo:padding-right="0.0555in" style:shadow="none" fo:line-height="100%" fo:text-indent="0.4131in"/>
      <style:text-properties style:font-name="Liberation Serif" style:font-name-complex="Liberation Serif" fo:font-style="italic" style:font-style-asian="italic" fo:color="#FF0000" fo:font-size="13pt" style:font-size-asian="13pt" style:font-size-complex="13pt" style:language-asian="en" style:country-asian="US"/>
    </style:style>
    <style:style style:name="P201" style:parent-style-name="Обычный" style:family="paragraph">
      <style:paragraph-properties fo:border="0.0069in solid #000000" fo:padding-top="0.0138in" fo:padding-left="0in" fo:padding-bottom="0.0138in" fo:padding-right="0.0555in" style:shadow="none" fo:line-height="100%" fo:text-indent="0.4131in"/>
    </style:style>
    <style:style style:name="T20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0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style:language-asian="en" style:country-asian="US"/>
    </style:style>
    <style:style style:name="T20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fo:language="en" fo:country="US" style:language-asian="en" style:country-asian="US"/>
    </style:style>
    <style:style style:name="T20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style:language-asian="en" style:country-asian="US"/>
    </style:style>
    <style:style style:name="T20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0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0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0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210" style:parent-style-name="Обычный" style:family="paragraph">
      <style:paragraph-properties fo:border="0.0069in solid #000000" fo:padding-top="0.0138in" fo:padding-left="0in" fo:padding-bottom="0.0138in" fo:padding-right="0.0555in" style:shadow="none" fo:line-height="100%" fo:text-indent="0.4131in"/>
    </style:style>
    <style:style style:name="T21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1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1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14" style:parent-style-name="Основнойшрифтабзаца" style:family="text">
      <style:text-properties style:font-name="Liberation Serif" style:font-name-complex="Liberation Serif" style:text-position="super 65.3%" fo:font-size="13pt" style:font-size-asian="13pt" style:font-size-complex="13pt" style:language-asian="en" style:country-asian="US"/>
    </style:style>
    <style:style style:name="T21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216" style:parent-style-name="Обычный" style:family="paragraph">
      <style:paragraph-properties fo:border="0.0069in solid #000000" fo:padding-top="0.0138in" fo:padding-left="0in" fo:padding-bottom="0.0138in" fo:padding-right="0.0555in" style:shadow="none" fo:line-height="100%"/>
    </style:style>
    <style:style style:name="T21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1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1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220" style:parent-style-name="Обычный" style:family="paragraph">
      <style:paragraph-properties fo:line-height="100%" fo:text-indent="0in"/>
      <style:text-properties style:font-name="Liberation Serif" style:font-name-complex="Liberation Serif" fo:font-size="13pt" style:font-size-asian="13pt" style:font-size-complex="13pt"/>
    </style:style>
    <style:style style:name="P221" style:parent-style-name="Обычный" style:family="paragraph">
      <style:paragraph-properties fo:line-height="100%"/>
    </style:style>
    <style:style style:name="T22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УТВЕРЖДЕНО</text:p>
      <text:p text:style-name="P6">приказом Департамента государственных закупок Свердловской области<text:s/></text:p>
      <text:p text:style-name="P7">от<text:s/>21.06.223<text:s/>№<text:s/>70-ОД<text:s/></text:p>
      <text:p text:style-name="P8"><text:span text:style-name="T9">«Об утверждении примерного условия<text:s/></text:span><text:span text:style-name="T10">об изменении и расторжении договора</text:span><text:span text:style-name="T11">»</text:span></text:p>
      <text:p text:style-name="P12"/>
      <text:p text:style-name="P13"/>
      <text:p text:style-name="P14"><text:span text:style-name="T15">Примерное условие об изменении и расторжении договора</text:span></text:p>
      <text:p text:style-name="P16"/>
      <text:p text:style-name="P17">Раздел 1. Изменение и расторжение договора</text:p>
      <text:p text:style-name="P18"/>
      <text:p text:style-name="P19"><text:span text:style-name="T20">1. Изменение существенных условий договора при его исполнении не допускается, за исключением их изменения по соглашению сторон, в случаях, предусмотренных<text:s/></text:span><text:span text:style-name="T21">Типовым положением о закупках товаров, работ, услуг отдельными видами юридических лиц, утвержденным приказом Департамента от 27.12.2019 № 198-ОД (далее – Типовое положение), положением о закупке ___________<text:s/></text:span><text:span text:style-name="T22">(указывается наименование положения о закупке зак</text:span><text:span text:style-name="T23">азчика</text:span><text:span text:style-name="T24"><text:note text:note-class="footnote" text:id="_ftn0"><text:note-citation>1</text:note-citation><text:note-body><text:p text:style-name="P25"><text:span text:style-name="T26"><text:s/>В указанном пункте и далее текст, выделенный курсивом, является пояснением и не подлежит включению в проект договора.</text:span></text:p></text:note-body></text:note></text:span><text:span text:style-name="T27">)<text:s/></text:span><text:span text:style-name="T28">и</text:span><text:span text:style-name="T29"><text:s/></text:span><text:span text:style-name="T30">настоящим договором.</text:span></text:p>
      <text:p text:style-name="P31">2. По соглашению сторон допускается изменить следующие существенные условия договора:</text:p>
      <text:p text:style-name="P32"><text:span text:style-name="T33"><text:note text:note-class="footnote" text:id="_ftn1"><text:note-citation>2</text:note-citation><text:note-body><text:p text:style-name="P34"><text:span text:style-name="T35"> Указанный пунк</text:span><text:span text:style-name="T36">т исключается из проекта договора в случае, если предметом договора является выполнение работ по строительству, реконструкции, капитальному ремонту, сносу объекта капитального строительства, проведению работ по сохранению объектов культурного наследия.</text:span></text:p></text:note-body></text:note></text:span><text:span text:style-name="T37">2.1.</text:span><text:span text:style-name="T38"> </text:span><text:span text:style-name="T39">Вариант<text:s/></text:span><text:span text:style-name="T40">I</text:span><text:span text:style-name="T41">.<text:s/></text:span><text:span text:style-name="T42">Предусмотренный договором объем закупаемых товаров (объем оказываемых услуг, выполняемых работ) в пределах 30% изначально предусмотренного объема.<text:s/></text:span></text:p>
      <text:p text:style-name="P43"><text:span text:style-name="T44">При увеличении объема закупаемого товара (объема выполняемых работ, оказываемых услуг) заказчик<text:s/></text:span><text:span text:style-name="T45">по согласованию с поставщиком (подрядчиком, исполнителем) вправе изменить первоначальную цену договора соответственно изменяемому объему, а при внесении соответствующих изменений в договор в связи с сокращением объема закупаемой продукции (объема выполняем</text:span><text:span text:style-name="T46">ых работ, оказываемых услуг) заказчик обязан изменить цену договора указанным образом.</text:span><text:s/><text:span text:style-name="T47">В рамках действия настоящего пункта договора допускается изменение объема закупаемой продукции (объема выполняемых работ, оказываемых услуг) как в целом по лоту, так и п</text:span><text:span text:style-name="T48">о отдельным позициям лота, при условии не превышения 30 % объема продукции по соответствующей позиции лота.</text:span>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Вариант<text:s/></text:span><text:span text:style-name="T56">II</text:span><text:span text:style-name="T57">.<text:s/></text:span><text:span text:style-name="T58">Указывается в проекте договора предметом которого является выполнение работ по строительству, реконструкции, капитальному ремонту, снос</text:span><text:span text:style-name="T59">у объекта капитального строительства, проведению работ по сохранению объектов культурного наследия.</text:span></text:p>
            <text:p text:style-name="P60">2.1. Предусмотренный договором объем и(или) вид выполняемых работ по договору не более чем на 30 % цены договора.</text:p>
          </table:table-cell>
        </table:table-row>
      </table:table>
      <text:p text:style-name="P61"/>
      <text:p text:style-name="P62"><text:span text:style-name="T63">2.2.</text:span><text:span text:style-name="T64"> </text:span><text:span text:style-name="T65">Сроки исполнения обязательств сторо</text:span><text:span text:style-name="T66">н по договору не более чем на 30% от первоначально предусмотренных сроков.</text:span></text:p>
      <text:soft-page-break/>
      <text:p text:style-name="P67"><text:span text:style-name="T68"><text:note text:note-class="footnote" text:id="_ftn2"><text:note-citation>3</text:note-citation><text:note-body><text:p text:style-name="P69"><text:span text:style-name="T70"> Указывается в случае, если договором предусмотрено его поэтапное исполнение.</text:span></text:p></text:note-body></text:note></text:span><text:span text:style-name="T71">2.3. Срок исполнения отдельного этапа (отдельных этапов) исполнения договора в рамках срока<text:s/></text:span><text:span text:style-name="T72">исполнения договора, предусмотренного при его заключении.</text:span></text:p>
      <text:p text:style-name="P73">2.4. Цену договора, цену единицы товара (работы, услуги), в случае изменения в соответствии с законодательством Российской Федерации регулируемых цен (тарифов) на товары (работы, услуги).</text:p>
      <text:p text:style-name="P74">2.5. Цену<text:s/>договора путем ее уменьшения без изменения предусмотренных договором количества товара (объема работ, услуг), качества поставляемого товара (выполняемой работы, оказываемой услуги) и иных условий договора.</text:p>
      <text:p text:style-name="P75">2.6. Цену единицы товара (работы, услуги) путем ее<text:s/>уменьшения без изменения предусмотренных договором количества товара (объема работ, услуг), качества поставляемого товара (выполняемой работы, оказываемой услуги) и иных условий исполнения договора.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Указывается в проекте договора с единственным<text:s/>поставщиком (подрядчиком, исполнителем) в соответствии с пунктами 1-5 приложения № 5 к Типовому положению.</text:p>
            <text:p text:style-name="P82"><text:span text:style-name="T83">2.7.</text:span><text:span text:style-name="T84"> </text:span><text:span text:style-name="T85">Объем закупаемых товаров (объем оказываемых услуг, выполняемых работ), цену договора, цену единицы товара (работы, услуги) сроки исполнения обяз</text:span><text:span text:style-name="T86">ательств сторон по договору, срок исполнения отдельного этапа (отдельных этапов).</text:span></text:p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Указывается в проекте договора предметом которого является поставка, установка медицинского оборудования с обязательством по обеспечению его работоспособности в период жизненного цикла.</text:p>
            <text:p text:style-name="P94"><text:span text:style-name="T95">2.8. Предусмотренный договором объем товаров (работ, услуг) не более чем на 50 процентов при изменении потребности в таких товарах (работах, услугах) на поставку (выполнение, оказание) которых заключен договор, или при выявлении потребности<text:s/></text:span><text:span text:style-name="T96">в дополнительном объеме товаров (работ, услуг), не предусмотренных договором, но связанных с поставкой, работами, услугами, предусмотренными договором. Указанное изменение существенных условий договора осуществляется<text:s/></text:span><text:span text:style-name="T97"><text:line-break/></text:span><text:span text:style-name="T98">по согласованию с Министерством здраво</text:span><text:span text:style-name="T99">охранения Свердловской области.</text:span></text:p>
          </table:table-cell>
        </table:table-row>
      </table:table>
      <text:p text:style-name="P100"/>
      <text:p text:style-name="P101"><text:span text:style-name="T102">3. По соглашению сторон д</text:span><text:span text:style-name="T103">опускается изменение существенных условий договора, если при его исполнении возникли независящие от сторон договора обстоятельства, влекущие невозможность его исполнения в связи с мобилизацией в<text:s/></text:span><text:span text:style-name="T104">Российской Федерации. Указанное изменение осуществляется на основании информации и (или) документов, обосновывающих необходимость изменения существенных условий договора со ссылкой на фактические обстоятельства, повлекшие невозможность исполнения такого до</text:span><text:span text:style-name="T105">говора в связи с мобилизацией в Российской Федерации.</text:span></text:p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Указывается в проекте договора, который заключается до 1 января 2024 года.</text:p>
            <text:p text:style-name="P112"><text:span text:style-name="T113">4. По соглашению сторон допускается изменение существенных условий договора на основании поступившего заказчику в письменной ф</text:span><text:span text:style-name="T114">орме предложения поставщика (подрядчика, исполнителя) с приложением информации и документов, обосновывающих такое предложение, если при исполнении договора возникли независящие от сторон договора обстоятельства, влекущие невозможность его<text:s/></text:span><text:soft-page-break/><text:span text:style-name="T115">исполнения без из</text:span><text:span text:style-name="T116">менения условий, в связи с введением ограничительных мер экономического характера в отношении Российской Федерации. Указанное изменение существенных условий договора осуществляется с соблюдением требований, установленных пунктом 49 Типового положения, пунк</text:span><text:span text:style-name="T117">том ____</text:span><text:s/><text:span text:style-name="T118">положения о закупке ___________<text:s/></text:span><text:span text:style-name="T119">(указывается наименование положения о закупке заказчика)</text:span><text:span text:style-name="T120">.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Указывается в проекте договора, подлежащем оплате за счет субсидий, указанных в пункте 1 статьи 78</text:span><text:span text:style-name="T128">1<text:s/></text:span><text:span text:style-name="T129">Бюджетного кодекса Российской Федерации.</text:span></text:p>
            <text:p text:style-name="P130">5. По соглашению сторон допускается изменение предусмотренных договором размера и (или) сроков оплаты и (или) объема товаров (работ, услуг) в случае уменьшения в соответствии с Бюджетным кодексом Российской Федерации получателю бюджетных средств, предоставляющему субсидии, ранее доведенных в установленном порядке лимитов бюджетных обязательств на предоставление субсидии.</text:p>
          </table:table-cell>
        </table:table-row>
      </table:table>
      <text:p text:style-name="P131"/>
      <text:p text:style-name="P132">6. По соглашению сторон допускается поставка (использование) товара, качество, технические и функциональные характеристики (потребительские свойства)<text:s/>которого являются улучшенными по сравнению с таким качеством и такими характеристиками товара, указанного в договоре.</text:p>
      <text:p text:style-name="P133"><text:span text:style-name="T134">7. Расторжение договора допускается по соглашению сторон, по решению суда,<text:s/></text:span><text:span text:style-name="T135"><text:line-break/></text:span><text:span text:style-name="T136">в случае одностороннего отказа стороны договора от его исполне</text:span><text:span text:style-name="T137">ния в соответствии<text:s/></text:span><text:span text:style-name="T138"><text:line-break/></text:span><text:span text:style-name="T139">с гражданским законодательством</text:span><text:span text:style-name="T140"><text:s/></text:span><text:span text:style-name="T141">и иным законодательством Российской Федерации.</text:span></text:p>
      <text:p text:style-name="P142"><text:span text:style-name="T143">8. Заказчик вправе принять решение об одностороннем отказе от исполнения договора по основаниям, предусмотренным Гражданским кодексом Российской Федерации и<text:s/></text:span><text:span text:style-name="T144">иным законодательством для одностороннего отказа от исполнения отдельных видов<text:s/></text:span><text:span text:style-name="T145">обязательств.<text:s/></text:span></text:p>
      <text:p text:style-name="P146"/>
      <text:p text:style-name="P147"><text:span text:style-name="T148">Указывается в проекте договора предметом которого является поставка товара, заключаемом по результатам осуществления неконкурентной закупки.</text:span></text:p>
      <text:p text:style-name="P149"><text:span text:style-name="T150">9. </text:span><text:span text:style-name="T151">Вариант<text:s/></text:span><text:span text:style-name="T152">I</text:span><text:span text:style-name="T153">.</text:span><text:span text:style-name="T154"> Заказчик вправе принять решение об одностороннем отказе от исполнения договора, если в ходе исполнения договора установлено, что:</text:span></text:p>
      <text:p text:style-name="P155">1) поставщик и (или) поставляемый товар перестали соответствовать установленным в договоре требованиям к участникам закупки и<text:s/>(или) поставляемому товару;</text:p>
      <text:p text:style-name="P156">2) поставщик представил недостоверную информацию о своем соответствии и (или) соответствии поставляемого товара требованиям, установленным в договоре.</text:p>
      <text:p text:style-name="P157"/>
      <text:p text:style-name="P158"><text:span text:style-name="T159">Указывается в проекте договора предметом которого является</text:span><text:s/><text:span text:style-name="T160">выполнение работ</text:span><text:span text:style-name="T161"><text:s/>(оказание услуг), заключаемом по результатам осуществления</text:span><text:s/><text:span text:style-name="T162">неконкурентной закупки.</text:span></text:p>
      <text:p text:style-name="P163"><text:span text:style-name="T164">9. </text:span><text:span text:style-name="T165">Вариант<text:s/></text:span><text:span text:style-name="T166">II</text:span><text:span text:style-name="T167">.</text:span><text:span text:style-name="T168"> Заказчик вправе принять решение об одностороннем отказе от исполнения договора, если в ходе исполнения договора установлено, что:</text:span></text:p>
      <text:p text:style-name="P169">1) подрядчик (исполнитель)<text:s/>перестал соответствовать установленным в договоре требованиям к участникам закупки;</text:p>
      <text:p text:style-name="P170">2) подрядчик (исполнитель) представил недостоверную информацию о своем соответствии требованиям, установленным в договоре.</text:p>
      <text:p text:style-name="P171"/>
      <text:p text:style-name="P172"/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P178"><text:span text:style-name="T179">Указывается в проекте договора предметом котор</text:span><text:span text:style-name="T180">ого является поставка товара, заключаемом по результатам осуществления конкурентной закупки, конкурентной закупки, участниками которой могут быть только субъекты малого и среднего предпринимательства.</text:span></text:p>
            <text:p text:style-name="P181"><text:span text:style-name="T182">10. </text:span><text:span text:style-name="T183">Вариант<text:s/></text:span><text:span text:style-name="T184">I</text:span><text:span text:style-name="T185">.<text:s/></text:span><text:span text:style-name="T186">Заказчик обязан принять решение об<text:s/></text:span><text:span text:style-name="T187">одностороннем отказе<text:s/></text:span><text:span text:style-name="T188"><text:line-break/></text:span><text:span text:style-name="T189">от исполнения договора, если в ходе исполнения договора установлено, что:</text:span></text:p>
            <text:p text:style-name="P190"><text:span text:style-name="T191">1) поставщик и (или) поставляемый товар перестали соответствовать установленным извещением об осуществлении конкурентной закупки и (или) документацией о закупке</text:span><text:span text:style-name="T192"><text:s/>требованиям к участникам закупки (за исключением требований об отсутствии сведений об участнике закупки в реестре недобросовестных поставщиков, предусмотренном Федеральным законом от 18.07.2011 № 223-ФЗ «О закупках товаров, работ, услуг отдельными видами<text:s/></text:span><text:span text:style-name="T193">юридических лиц», и в реестре недобросовестных поставщиков, предусмотренном Федеральным законом от 05.04.2013 № 44-ФЗ «О контрактной системе в сфере закупок товаров, работ, услуг для обеспечения государственных и муниципальных нужд»)</text:span><text:span text:style-name="T194"><text:note text:note-class="footnote" text:id="_ftn3"><text:note-citation>4</text:note-citation><text:note-body><text:p text:style-name="Текстсноски"><text:s/>В случае<text:s/>установления таких требований в извещении об осуществлении конкурентной закупки, документации о закупке.</text:p></text:note-body></text:note></text:span><text:span text:style-name="T195"><text:s/>и (или) поставляемому товару;</text:span></text:p>
            <text:p text:style-name="P196"><text:span text:style-name="T197">2) при определении поставщика, поставщик представил недостоверную информацию о своем соответствии и (или) соответствии по</text:span><text:span text:style-name="T198">ставляемого товара требованиям, установленным в подпункте 1 настоящего пункта договора, что позволило ему стать победителем определения поставщика.</text:span></text:p>
          </table:table-cell>
        </table:table-row>
      </table:table>
      <text:p text:style-name="P199"/>
      <text:p text:style-name="P200">Указывается в проекте договора предметом которого является выполнение работ (оказание услуг), заключаемом<text:s/>по результатам осуществления конкурентной закупки, конкурентной закупки, участниками которой могут быть только субъекты малого и среднего предпринимательства.</text:p>
      <text:p text:style-name="P201"><text:span text:style-name="T202">10. </text:span><text:span text:style-name="T203">Вариант<text:s/></text:span><text:span text:style-name="T204">II</text:span><text:span text:style-name="T205">.<text:s/></text:span><text:span text:style-name="T206">Заказчик обязан принять решение об одностороннем отказе<text:s/></text:span><text:span text:style-name="T207"><text:line-break/></text:span><text:span text:style-name="T208">от исполнения договора,<text:s/></text:span><text:span text:style-name="T209">если в ходе исполнения договора установлено, что:</text:span></text:p>
      <text:p text:style-name="P210"><text:span text:style-name="T211">1) подрядчик (исполнитель) перестал соответствовать установленным извещением об осуществлении конкурентной закупки и (или) документацией о закупке требованиям к участникам закупки (за исключением требований</text:span><text:span text:style-name="T212"><text:s/>об отсутствии сведений об участнике закупки в реестре недобросовестных поставщиков, предусмотренном Федеральным законом от 18.07.2011 № 223-ФЗ «О закупках товаров, работ, услуг отдельными видами юридических лиц», и в реестре недобросовестных поставщиков,<text:s/></text:span><text:span text:style-name="T213">предусмотренном Федеральным законом от 05.04.2013 № 44-ФЗ «О контрактной системе в сфере закупок товаров, работ, услуг для обеспечения государственных и муниципальных нужд»)</text:span><text:span text:style-name="T214">4</text:span><text:span text:style-name="T215">;</text:span></text:p>
      <text:p text:style-name="P216"><text:span text:style-name="T217">2) при определении подрядчика (исполнителя) подрядчик (исполнитель) представил н</text:span><text:span text:style-name="T218">едостоверную информацию о своем соответствии требованиям, установленным в подпункте 1 настоящего пункта договора, что позволило ему стать победителем определения подрядчика (исполнителя).</text:span><text:span text:style-name="T219"><text:s/></text:span></text:p>
      <text:p text:style-name="P220"/>
      <text:p text:style-name="P221"><text:span text:style-name="T222">11. </text:span><text:span text:style-name="T223">В случае изменения или расторжения договора обязательства<text:s/></text:span><text:span text:style-name="T224">считаются измененными или прекращенными с момента заключения соглашения сторон об изменении или о расторжении договора, если иное не вытекает из соглашения или характера изменения договора, а при изменении или расторжении договора в судебном порядке – с мо</text:span><text:span text:style-name="T225">мента вступления в законную силу решения суда об изменении или о расторжении договор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ultant" svg:font-family="Consultant" style:font-family-generic="modern" style:font-pitch="fixed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20%" fo:text-indent="0.3937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бычныйпоширине" style:display-name="Обычный + по ширине" style:family="paragraph" style:parent-style-name="Обычный">
      <style:paragraph-properties fo:line-height="100%" fo:text-indent="0in"/>
      <style:text-properties fo:font-size="12pt" style:font-size-asian="12pt" style:font-size-complex="12pt" fo:hyphenate="false"/>
    </style:style>
    <style:style style:name="Знаксноски" style:display-name="Знак сноски" style:family="text" style:parent-style-name="Основнойшрифтабзаца">
      <style:text-properties style:font-name="Times New Roman" style:text-position="super 63.6%"/>
    </style:style>
    <style:style style:name="Текстсноски" style:display-name="Текст сноски" style:family="paragraph" style:parent-style-name="Обычный">
      <style:paragraph-properties fo:margin-bottom="0.0416in" fo:line-height="100%" fo:text-indent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Подраздел" style:display-name="Подраздел" style:family="paragraph" style:parent-style-name="Обычный">
      <style:paragraph-properties fo:text-align="center" fo:margin-top="0.1666in" fo:margin-bottom="0.0833in" fo:line-height="100%" fo:text-indent="0in"/>
      <style:text-properties style:font-name="TimesDL" style:font-name-complex="TimesDL" fo:font-weight="bold" style:font-weight-asian="bold" style:font-weight-complex="bold" fo:font-variant="small-caps" fo:letter-spacing="-0.0013i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r" style:display-name="r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Consultant" style:font-name-asian="Arial" fo:font-size="14pt" style:font-size-asian="14pt" style:language-asian="ar" style:country-asian="SA" fo:hyphenate="false"/>
    </style:style>
    <style:style style:name="ConsNormalЗнак" style:display-name="ConsNormal Знак" style:family="text">
      <style:text-properties style:font-name="Consultant" style:font-name-asian="Arial" style:font-name-complex="Times New Roman" fo:font-size="14pt" style:font-size-asian="14pt" style:language-asian="ar" style:country-asian="SA"/>
    </style:style>
    <style:style style:name="Bodytext_" style:display-name="Body text_" style:family="text" style:parent-style-name="Основнойшрифтабзаца">
      <style:text-properties style:font-name-asian="Times New Roman" fo:font-size="14pt" style:font-size-asian="14pt" style:font-size-complex="14pt"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margin-top="0.4166in" fo:line-height="0.2701in" fo:text-indent="-0.6666in" fo:background-color="#FFFFFF"/>
      <style:text-properties style:font-name="Calibri" style:language-asian="en" style:country-asian="US" fo:hyphenate="false"/>
    </style:style>
    <style:style style:name="Bodytext6NotItalic" style:display-name="Body text (6) + Not Italic" style:family="text" style:parent-style-name="Основнойшрифтабзаца">
      <style:text-properties style:font-name-asian="Times New Roman" fo:font-style="italic" style:font-style-asian="italic" style:font-style-complex="italic" fo:color="#000000" fo:letter-spacing="normal" style:text-scale="100%" style:text-position="0% 100%" fo:font-size="14pt" style:font-size-asian="14pt" style:font-size-complex="14pt" fo:background-color="#FFFFFF" fo:language="ru" fo:country="RU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Текстконцевойсноски" style:display-name="Текст концевой сноски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1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paragraph-properties fo:text-align="center" fo:text-indent="0in"/>
      <style:text-properties fo:font-size="11pt" style:font-size-asian="11pt"/>
    </style:style>
    <style:style style:name="P5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Усольцев</meta:initial-creator>
    <dc:creator>Горохова Виктория Андреевна</dc:creator>
    <meta:creation-date>2023-06-22T08:26:00Z</meta:creation-date>
    <dc:date>2023-06-22T08:26:00Z</dc:date>
    <meta:print-date>2019-08-15T10:26:00Z</meta:print-date>
    <meta:template xlink:href="Normal" xlink:type="simple"/>
    <meta:editing-cycles>2</meta:editing-cycles>
    <meta:editing-duration>PT60S</meta:editing-duration>
    <meta:document-statistic meta:page-count="4" meta:paragraph-count="21" meta:word-count="1625" meta:character-count="10873" meta:row-count="77" meta:non-whitespace-character-count="9269"/>
  </office:meta>
</office:document-meta>
</file>